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5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7">Ремонт (оштрење) ножева абрихте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09.01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32648773642957880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25T14:03:31.47</dc:date>
    <meta:print-date>2023-06-01T11:36:00</meta:print-date>
    <meta:editing-cycles>237</meta:editing-cycles>
    <meta:editing-duration>PT6H28M29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97"/>
  </office:meta>
</office:document-meta>
</file>